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2" style:parent-style-name="Заголовок1" style:family="paragraph">
      <style:paragraph-properties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Названиеобъекта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6" style:parent-style-name="Названиеобъекта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3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T3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T3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T3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P40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4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T4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T4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P44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4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T4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T4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P48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letter-kerning="false" fo:font-size="14pt" style:font-size-asian="14pt" style:font-size-complex="10pt" fo:hyphenate="true"/>
    </style:style>
    <style:style style:name="P49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letter-kerning="false" fo:font-size="14pt" style:font-size-asian="14pt" style:font-size-complex="10pt" fo:hyphenate="true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ГЛАВА</text:h>
      <text:h text:style-name="P2" text:outline-level="1">СЕЛЬСКОГО ПОСЕЛЕНИЯ ЛЯМИНА</text:h>
      <text:p text:style-name="P3">Сургутского района</text:p>
      <text:p text:style-name="P4">Ханты – Мансийского автономного округа – Югры</text:p>
      <text:p text:style-name="P5"/>
      <text:p text:style-name="P6">ПОСТАНОВЛЕНИЕ</text:p>
      <text:p text:style-name="P7"/>
      <text:p text:style-name="Standard"><text:span text:style-name="T8">«01</text:span><text:span text:style-name="T9">» июля 2013 года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2"/></text:span><text:span text:style-name="T16"><text:tab/></text:span><text:span text:style-name="T17"><text:tab/><text:s text:c="16"/>№<text:s/></text:span><text:span text:style-name="T18"><text:s/></text:span><text:span text:style-name="T19">12</text:span></text:p>
      <text:p text:style-name="P20">с.п. <text:s/>Лямина <text:s/></text:p>
      <text:p text:style-name="P21"/>
      <text:p text:style-name="P22"/>
      <text:p text:style-name="P23">О<text:s/><text:s/>назначении внеочередного</text:p>
      <text:p text:style-name="P24">заседания Совета депутатов</text:p>
      <text:p text:style-name="P25">сельского поселения Лямина</text:p>
      <text:p text:style-name="P26"/>
      <text:p text:style-name="P27"/>
      <text:p text:style-name="P28"><text:span text:style-name="T29"><text:s text:c="10"/>Назначить внеочередное заседание Совета депутатов на<text:s/></text:span><text:span text:style-name="T30">0</text:span><text:bookmark-start text:name="_GoBack"/><text:bookmark-end text:name="_GoBack"/><text:span text:style-name="T31">2 июля 2013 года в 16-00 часов</text:span><text:span text:style-name="T32"><text:s/>с повесткой дня:</text:span></text:p>
      <text:p text:style-name="P33"/>
      <text:p text:style-name="P34"/>
      <text:p text:style-name="P35"><text:span text:style-name="T36">1. <text:s/>Утверждение Решения «Об утверждении Положения о размере<text:s/></text:span><text:span text:style-name="T37">денежного с</text:span><text:span text:style-name="T38">о</text:span><text:span text:style-name="T39">держания лиц, замещающих муниципальные должности на постоянной основе, и порядке его осуществления».</text:span></text:p>
      <text:p text:style-name="P40"><text:span text:style-name="T41">2. Утверждение Решения «Об утверждении Положения о размере должностного оклада, размерах ежемесячных и иных дополнительных выплат, лицам, замещ</text:span><text:span text:style-name="T42">а</text:span><text:span text:style-name="T43">ющим должности муниципальной службы и порядке их осуществления».</text:span></text:p>
      <text:p text:style-name="P44"><text:span text:style-name="T45">3. Утверждение Решения «Об утверждении Порядка рассмотрения актов прок</text:span><text:span text:style-name="T46">у</text:span><text:span text:style-name="T47">рорского реагирования Советом депутатов сельского поселения Лямина».</text:span></text:p>
      <text:p text:style-name="P48">4. Утверждение Решения «Об исполнении бюджета<text:s/>сельского поселения Лямина за 2012 год».</text:p>
      <text:p text:style-name="P49">5. Разное.</text:p>
      <text:p text:style-name="P50"/>
      <text:p text:style-name="P51"/>
      <text:p text:style-name="P52"/>
      <text:p text:style-name="P53">И.о. главы <text:s/>сельского поселения<text:tab/><text:tab/><text:s text:c="24"/><text:tab/></text:p>
      <text:p text:style-name="P54">Лямина <text:s text:c="97"/>Ю. С. Худяков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right="0.1215in"/>
      <style:text-properties style:font-name="Times New Roman" style:font-name-asian="Times New Roman" style:letter-kerning="false" fo:font-size="14pt" style:font-size-asian="14pt" style:font-size-complex="10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letter-kerning="false" fo:font-size="14pt" style:font-size-asian="14pt" style:font-size-complex="10pt" style:language-asian="ar" style:country-asian="SA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 fo:text-align="end"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 fo:text-align="end"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 text:display-levels="3">
        <style:list-level-properties fo:text-align="end"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a" style:num-letter-sync="true" text:display-levels="5">
        <style:list-level-properties/>
      </text:list-level-style-number>
      <text:list-level-style-number text:level="6" text:style-name="WW_CharLFO23LVL6" style:num-suffix="." style:num-format="i" text:display-levels="6">
        <style:list-level-properties fo:text-align="end"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a" style:num-letter-sync="true" text:display-levels="8">
        <style:list-level-properties/>
      </text:list-level-style-number>
      <text:list-level-style-number text:level="9" text:style-name="WW_CharLFO23LVL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 fo:text-align="end"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 fo:text-align="end"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Пользователь</meta:initial-creator>
    <dc:creator>Пользователь</dc:creator>
    <meta:creation-date>2012-05-23T04:52:00Z</meta:creation-date>
    <dc:date>2013-07-10T03:27:00Z</dc:date>
    <meta:print-date>2013-07-10T03:25:00Z</meta:print-date>
    <meta:template xlink:href="Normal" xlink:type="simple"/>
    <meta:editing-cycles>19</meta:editing-cycles>
    <meta:editing-duration>PT9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7" meta:character-count="1186" meta:row-count="8" meta:non-whitespace-character-count="1011"/>
  </office:meta>
</office:document-meta>
</file>