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5" style:parent-style-name="Обычный" style:family="paragraph">
      <style:paragraph-properties fo:widows="2" fo:orphans="2" fo:text-align="justify" style:vertical-align="auto" fo:text-indent="0.3937in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letter-kerning="false" fo:font-size="14pt" style:font-size-asian="14pt" style:font-size-complex="14pt" fo:hyphenate="true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52" style:parent-style-name="Обычный" style:family="paragraph">
      <style:paragraph-properties fo:widows="2" fo:orphans="2" style:vertical-align="auto"/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widows="2" fo:orphans="2" style:vertical-align="auto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2pt" style:language-asian="ar" style:country-asian="SA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10» июня 2015 года<text:tab/><text:tab/><text:tab/><text:tab/><text:tab/><text:tab/><text:s text:c="2"/><text:tab/><text:tab/><text:s text:c="33"/><text:span text:style-name="T8">№ 10</text:span></text:p>
      <text:p text:style-name="P9">с.п. <text:s/>Лямина <text:s/></text:p>
      <text:p text:style-name="P10"/>
      <text:p text:style-name="P11"/>
      <text:p text:style-name="P12">О <text:s/>награждении</text:p>
      <text:p text:style-name="P13"/>
      <text:p text:style-name="P14">В связи с проведением конкурса «Новогодняя игрушка» в сельском поселении Лямина:</text:p>
      <text:p text:style-name="P15"><text:s/></text:p>
      <text:p text:style-name="P16"><text:span text:style-name="T17">1. Наградить Благодарственным письмом главы сельского поселения Лям</text:span><text:span text:style-name="T18">и</text:span><text:span text:style-name="T19">на за активное участие в конкурсе согласно приложению.</text:span></text:p>
      <text:p text:style-name="P20"/>
      <text:p text:style-name="P21"><text:s text:c="4"/></text:p>
      <text:p text:style-name="P22">Глава<text:s/>сельского поселения <text:s text:c="63"/>С.Н. Ермолаев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Приложение <text:s/>к постановлению</text:p>
      <text:p text:style-name="P48">главы сельского поселения Лямина</text:p>
      <text:p text:style-name="P49">от <text:s/>«10» июня <text:s/>2015 года <text:s text:c="2"/>№ 10</text:p>
      <text:p text:style-name="P50"/>
      <text:p text:style-name="P51">Список граждан, награждаемых<text:s/>благодарственным письмом главы сельского поселения Лямина:</text:p>
      <text:p text:style-name="P52">1. Трусова Мария Сергеевна</text:p>
      <text:p text:style-name="P53">2. Ивлева Надежда Валентиновна</text:p>
      <text:p text:style-name="P54">3. Сондыкова Наталья Сергеевна</text:p>
      <text:p text:style-name="P55">4. Евсюкова Антонина Николаевна</text:p>
      <text:p text:style-name="P56">5. Блохина Наталья Владимировна</text:p>
      <text:p text:style-name="P57"><text:span text:style-name="T58">6. Сабитова<text:s/></text:span><text:span text:style-name="T59">Кавсария Галимьяновна</text:span></text:p>
      <text:p text:style-name="P60"/>
      <text:p text:style-name="P61"><text:bookmark-start text:name="_GoBack"/><text:bookmark-end text:name="_GoBack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5-06-11T07:02:00Z</dc:date>
    <meta:print-date>2015-06-10T12:13:00Z</meta:print-date>
    <meta:template xlink:href="Normal" xlink:type="simple"/>
    <meta:editing-cycles>35</meta:editing-cycles>
    <meta:editing-duration>PT13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49" meta:row-count="6" meta:non-whitespace-character-count="809"/>
  </office:meta>
</office:document-meta>
</file>