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15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52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53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5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5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98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99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10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10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10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104" style:parent-style-name="Обычный" style:family="paragraph">
      <style:paragraph-properties fo:widows="2" fo:orphans="2" style:vertical-align="auto"/>
    </style:style>
    <style:style style:name="T10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«10» июня 2015 года<text:tab/><text:tab/><text:tab/><text:tab/><text:tab/><text:tab/><text:s text:c="2"/><text:tab/><text:tab/><text:s text:c="33"/><text:span text:style-name="T8">№ 9</text:span></text:p>
      <text:p text:style-name="P9">с.п.<text:s text:c="2"/>Лямина <text:s/></text:p>
      <text:p text:style-name="P10"/>
      <text:p text:style-name="P11"/>
      <text:p text:style-name="P12">О <text:s/>награждении</text:p>
      <text:p text:style-name="P13"/>
      <text:p text:style-name="P14">В связи с празднованием Дня сельского поселения:</text:p>
      <text:p text:style-name="P15"><text:s/></text:p>
      <text:p text:style-name="P16"><text:span text:style-name="T17">1. Наградить Почётной грамотой главы сельского поселения Лямина за в</text:span><text:span text:style-name="T18">ы</text:span><text:span text:style-name="T19">сокое профессиональное мастерство, добросовестный труд и значимый вклад в развитие сельского поселения<text:s/></text:span><text:span text:style-name="T20">Лямина согласно приложению 1.</text:span></text:p>
      <text:p text:style-name="P21"><text:span text:style-name="T22">2. Наградить Благодарностью главы сельского поселения Лямина за выс</text:span><text:span text:style-name="T23">о</text:span><text:span text:style-name="T24">кое профессиональное мастерство, добросовестный труд и значимый вклад в ра</text:span><text:span text:style-name="T25">з</text:span><text:span text:style-name="T26">витие сельского поселения Лямина согласно приложению 2.</text:span></text:p>
      <text:p text:style-name="P27"/>
      <text:p text:style-name="P28"><text:s text:c="4"/></text:p>
      <text:p text:style-name="P29">Глава сельского<text:s/>поселения <text:s text:c="63"/>С.Н. Ермолаев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Приложение 1 к постановлению</text:p>
      <text:p text:style-name="P52">главы сельского поселения Лямина</text:p>
      <text:p text:style-name="P53">от <text:s/>«10» июня <text:s/>2015 года <text:s text:c="2"/>№ 9</text:p>
      <text:p text:style-name="P54"><text:bookmark-start text:name="_GoBack"/><text:bookmark-end text:name="_GoBack"/></text:p>
      <text:p text:style-name="P55">Список граждан, награждаемых<text:s/>почетными<text:s/>грамотами главы сельского<text:s/>поселения Лямина:</text:p>
      <text:p text:style-name="P56">1. Трусова Мария Сергеевна</text:p>
      <text:p text:style-name="P57">2. Трусова Валентина Анатольевна</text:p>
      <text:p text:style-name="P58">3. Югова Светлана Анатольевна</text:p>
      <text:p text:style-name="P59">4. Гайфутдинов Риф Харисович</text:p>
      <text:p text:style-name="P60">5. Трусова Светлана Александровна</text:p>
      <text:p text:style-name="P61">6. Гоголь Павел Николаевич</text:p>
      <text:p text:style-name="P62">7. Трусов Максим Владимирович</text:p>
      <text:p text:style-name="P63">8. Калицкая Юлия Юрьевна</text:p>
      <text:p text:style-name="P64">9.<text:s/>Загляда Анна Олеговна</text:p>
      <text:p text:style-name="P65">10. Малюгина Любовь Анатольевна</text:p>
      <text:p text:style-name="P66">11. Харисов Азат Мирзиевич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Приложение 2 к постановлению</text:p>
      <text:p text:style-name="P98">главы сельского поселения Лямина</text:p>
      <text:p text:style-name="P99">от <text:s/>«10» июня <text:s/>2015 года <text:s text:c="2"/>№ 9</text:p>
      <text:p text:style-name="P100"/>
      <text:p text:style-name="P101">Список граждан, награждаемых благодарностью главы<text:s/>сельского поселения Лямина:</text:p>
      <text:p text:style-name="P102">1. Бодухина Валентина Александровна</text:p>
      <text:p text:style-name="P103">2. Ишимцева Тамара Сергеевна</text:p>
      <text:p text:style-name="P104"><text:span text:style-name="T105">3. Сабитова Кавсария Галимьяновна</text:span></text:p>
      <text:p text:style-name="P106">4. Ермолаев Алексей Владимирович</text:p>
      <text:p text:style-name="P107">5. Завьялова Елена Ивановна</text:p>
      <text:p text:style-name="P108">6. Колосов Андрей Петрович</text:p>
      <text:p text:style-name="P109">7. Горст Владимир Альбертович</text:p>
      <text:p text:style-name="P110">8. Потапова<text:s/>Татьяна Николаевна</text:p>
      <text:p text:style-name="P111">9. Скокова Марина Климентьевна</text:p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ConsPlusTitle" style:display-name="ConsPlusTitle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5-06-11T07:22:00Z</dc:date>
    <meta:print-date>2015-06-11T07:03:00Z</meta:print-date>
    <meta:template xlink:href="Normal" xlink:type="simple"/>
    <meta:editing-cycles>35</meta:editing-cycles>
    <meta:editing-duration>PT14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773" meta:row-count="12" meta:non-whitespace-character-count="1511"/>
  </office:meta>
</office:document-meta>
</file>