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6pt" style:font-size-asian="16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2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20» ноября<text:s/>2014 года<text:tab/><text:tab/><text:tab/><text:tab/><text:tab/><text:tab/><text:s text:c="2"/><text:tab/><text:tab/><text:s text:c="8"/><text:s text:c="5"/><text:bookmark-start text:name="_GoBack"/><text:bookmark-end text:name="_GoBack"/><text:s text:c="8"/><text:span text:style-name="T8">№ <text:s/>22</text:span></text:p>
      <text:p text:style-name="P9">с.п. <text:s/>Лямина <text:s/></text:p>
      <text:p text:style-name="P10"/>
      <text:p text:style-name="P11"/>
      <text:p text:style-name="P12">О <text:s/>назначении заседания<text:s/></text:p>
      <text:p text:style-name="P13">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<text:s text:c="10"/>Назначить заседание Совета депутатов<text:s/></text:span><text:span text:style-name="T19">сельского поселения Лямина на 22 ноября</text:span><text:span text:style-name="T20"><text:s/>2014 года в 14-00 часов с повесткой дня:</text:span></text:p>
      <text:p text:style-name="P21"/>
      <text:p text:style-name="P22"><text:span text:style-name="T23">1. Утверждение решения «</text:span><text:span text:style-name="T24">О внесении изменений в решение Совета депутатов сельского поселения Лямина от 25 октября 2010 года № 84 «О земельном налоге».</text:span></text:p>
      <text:p text:style-name="P25"><text:span text:style-name="T26">2. Утверждение решения «</text:span><text:span text:style-name="T27">О налоге на имущество физических лиц</text:span><text:span text:style-name="T28">».</text:span></text:p>
      <text:p text:style-name="P29"><text:span text:style-name="T30">3. Разное.</text:span></text:p>
      <text:p text:style-name="P31"/>
      <text:p text:style-name="P32"/>
      <text:p text:style-name="P33">И.о. главы сельского поселения <text:s text:c="62"/>Н.В. Блохин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11-20T10:18:00Z</dc:date>
    <meta:print-date>2014-11-20T10:18:00Z</meta:print-date>
    <meta:template xlink:href="Normal" xlink:type="simple"/>
    <meta:editing-cycles>23</meta:editing-cycles>
    <meta:editing-duration>PT11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