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style:vertical-align="auto" fo:line-height="103%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style:vertical-align="auto" fo:line-height="103%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line-height="103%"/>
      <style:text-properties fo:hyphenate="true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line-height="103%"/>
      <style:text-properties style:font-name="Times New Roman" fo:font-size="14pt" style:font-size-asian="14pt" style:font-size-complex="14pt" fo:hyphenate="true"/>
    </style:style>
    <style:style style:name="P33" style:parent-style-name="Обычный" style:family="paragraph">
      <style:paragraph-properties fo:text-align="justify" style:vertical-align="auto" fo:line-height="103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34" style:parent-style-name="Обычный" style:family="paragraph">
      <style:paragraph-properties fo:text-align="justify" style:vertical-align="auto" fo:line-height="103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41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4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43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/>
      <style:text-properties style:font-name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 style:vertical-align="auto" fo:line-height="103%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Абзацсписка" style:family="paragraph">
      <style:paragraph-properties fo:text-align="justify" style:vertical-align="auto" fo:line-height="103%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line-height="103%"/>
      <style:text-properties fo:hyphenate="true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style:vertical-align="auto" fo:line-height="103%"/>
      <style:text-properties style:font-name="Times New Roman" fo:font-size="14pt" style:font-size-asian="14pt" style:font-size-complex="14pt" fo:hyphenate="true"/>
    </style:style>
    <style:style style:name="P75" style:parent-style-name="Обычный" style:family="paragraph">
      <style:paragraph-properties fo:text-align="justify" style:vertical-align="auto" fo:line-height="103%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76" style:parent-style-name="Обычный" style:family="paragraph">
      <style:paragraph-properties fo:text-align="justify" style:vertical-align="auto" fo:line-height="103%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83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84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85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center" fo:text-indent="0.3937in"/>
      <style:text-properties style:font-name="Times New Roman" fo:font-size="12pt" style:font-size-asian="12pt" style:font-size-complex="12pt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1.8756in" style:use-optimal-column-width="false"/>
    </style:style>
    <style:style style:name="TableColumn93" style:family="table-column">
      <style:table-column-properties style:column-width="1.5006in" style:use-optimal-column-width="false"/>
    </style:style>
    <style:style style:name="TableColumn94" style:family="table-column">
      <style:table-column-properties style:column-width="1.7506in" style:use-optimal-column-width="false"/>
    </style:style>
    <style:style style:name="TableColumn95" style:family="table-column">
      <style:table-column-properties style:column-width="0.8756in" style:use-optimal-column-width="false"/>
    </style:style>
    <style:style style:name="TableColumn96" style:family="table-column">
      <style:table-column-properties style:column-width="1.0076in" style:use-optimal-column-width="false"/>
    </style:style>
    <style:style style:name="Table90" style:family="table">
      <style:table-properties style:width="7.3854in" fo:margin-left="-0.428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P110" style:parent-style-name="Обычный" style:family="paragraph"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text-properties style:font-name="Times New Roman" fo:font-size="12pt" style:font-size-asian="12pt" style:font-size-complex="12pt"/>
    </style:style>
    <style:style style:name="P158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9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1" style:parent-style-name="ConsPlusTitle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2" style:parent-style-name="ConsPlusTitle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4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5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6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7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8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9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2" style:parent-style-name="ConsPlusTitle" style:family="paragraph">
      <style:paragraph-properties fo:text-align="center"/>
      <style:text-properties fo:font-weight="normal" style:font-weight-asian="normal"/>
    </style:style>
    <style:style style:name="P173" style:parent-style-name="ConsPlusTitle" style:family="paragraph">
      <style:paragraph-properties fo:text-align="center"/>
      <style:text-properties fo:font-weight="normal" style:font-weight-asian="normal"/>
    </style:style>
    <style:style style:name="P174" style:parent-style-name="ConsPlusTitle" style:family="paragraph">
      <style:paragraph-properties fo:text-align="center"/>
      <style:text-properties fo:font-weight="normal" style:font-weight-asian="normal"/>
    </style:style>
    <style:style style:name="P175" style:parent-style-name="ConsPlusTitle" style:family="paragraph">
      <style:paragraph-properties fo:text-align="center"/>
      <style:text-properties fo:font-weight="normal" style:font-weight-asian="normal"/>
    </style:style>
    <style:style style:name="P176" style:parent-style-name="ConsPlusTitle" style:family="paragraph">
      <style:paragraph-properties fo:text-align="center"/>
      <style:text-properties fo:font-weight="normal" style:font-weight-asian="normal"/>
    </style:style>
    <style:style style:name="P177" style:parent-style-name="ConsPlusTitle" style:family="paragraph">
      <style:paragraph-properties fo:text-align="center"/>
      <style:text-properties fo:font-weight="normal" style:font-weight-asian="normal"/>
    </style:style>
    <style:style style:name="P178" style:parent-style-name="ConsPlusTitle" style:family="paragraph">
      <style:paragraph-properties fo:text-align="center"/>
      <style:text-properties fo:font-weight="normal" style:font-weight-asian="normal"/>
    </style:style>
    <style:style style:name="P179" style:parent-style-name="ConsPlusTitle" style:family="paragraph">
      <style:paragraph-properties fo:text-align="center"/>
      <style:text-properties fo:font-weight="normal" style:font-weight-asian="normal"/>
    </style:style>
    <style:style style:name="P180" style:parent-style-name="ConsPlusTitle" style:family="paragraph">
      <style:paragraph-properties fo:text-align="center"/>
      <style:text-properties fo:font-weight="normal" style:font-weight-asian="normal"/>
    </style:style>
    <style:style style:name="P181" style:parent-style-name="Обычный" style:family="paragraph">
      <style:paragraph-properties fo:text-align="center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P188" style:parent-style-name="Обычный" style:family="paragraph">
      <style:paragraph-properties fo:text-align="center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ConsPlusTitle" style:family="paragraph">
      <style:paragraph-properties fo:text-align="center"/>
      <style:text-properties fo:font-weight="normal" style:font-weight-asian="normal"/>
    </style:style>
    <style:style style:name="P220" style:parent-style-name="Обычный" style:family="paragraph">
      <style:paragraph-properties fo:text-align="center"/>
    </style:style>
    <style:style style:name="P221" style:parent-style-name="Обычный" style:family="paragraph">
      <style:paragraph-properties fo:text-align="center"/>
    </style:style>
    <style:style style:name="P222" style:parent-style-name="Обычный" style:family="paragraph">
      <style:paragraph-properties fo:text-align="center" fo:margin-left="2.8548in" fo:text-indent="-4in">
        <style:tab-stops/>
      </style:paragraph-properties>
    </style:style>
    <style:style style:name="P223" style:parent-style-name="Обычный" style:family="paragraph">
      <style:paragraph-properties fo:text-align="center" fo:margin-left="2.8548in" fo:text-indent="-4in">
        <style:tab-stops/>
      </style:paragraph-properties>
    </style:style>
    <style:style style:name="P224" style:parent-style-name="Обычный" style:family="paragraph">
      <style:paragraph-properties fo:text-align="center"/>
      <style:text-properties style:font-name="Times New Roman" fo:color="#000000" fo:font-size="12.5pt" style:font-size-asian="12.5pt" style:font-size-complex="12.5pt"/>
    </style:style>
    <style:style style:name="P225" style:parent-style-name="Обычный" style:family="paragraph">
      <style:paragraph-properties fo:text-align="justify"/>
      <style:text-properties style:font-name="Times New Roman" fo:color="#000000" fo:font-size="12.5pt" style:font-size-asian="12.5pt" style:font-size-complex="12.5pt"/>
    </style:style>
  </office:automatic-styles>
  <office:body>
    <office:text text:use-soft-page-breaks="true">
      <text:p text:style-name="P1"><text:s/></text:p>
      <text:p text:style-name="P2">АДМИНИСТРАЦИЯ</text:p>
      <text:p text:style-name="P3">СЕЛЬСКОГО ПОСЕЛЕНИЯ ЛЯМИНА</text:p>
      <text:p text:style-name="P4">Сургутского района<text:s/></text:p>
      <text:p text:style-name="P5">Ханты-Мансийского автономного округа – Югры</text:p>
      <text:p text:style-name="P6"/>
      <text:p text:style-name="P7"/>
      <text:p text:style-name="P8">ПОСТАНОВЛЕНИЕ</text:p>
      <text:p text:style-name="P9"/>
      <text:p text:style-name="P10">«30» сентября 2015 года<text:s/><text:s text:c="106"/>№ 48</text:p>
      <text:p text:style-name="P11">с.п. Лямина</text:p>
      <text:p text:style-name="P12"/>
      <text:p text:style-name="P13">О проведении <text:s/>дня пожилого<text:s/></text:p>
      <text:p text:style-name="P14">человека на территории<text:s/></text:p>
      <text:p text:style-name="P15">сельского поселения Лямина<text:s/></text:p>
      <text:p text:style-name="P16"/>
      <text:p text:style-name="P17"/>
      <text:p text:style-name="P18"><text:span text:style-name="T19">1. Провести 02 октября 2015 года мероприятие, по</text:span><text:span text:style-name="T20">свящённое Международному дню пожилого человека.</text:span></text:p>
      <text:p text:style-name="P21"><text:span text:style-name="T22">2. Поручить директору МКУК «Ляминский центр досуга и творчества» - Панар</text:span><text:span text:style-name="T23">и</text:span><text:span text:style-name="T24">ной Ирине Олеговне подготовить концертную программу к указанному меропри</text:span><text:span text:style-name="T25">я</text:span><text:span text:style-name="T26">тию.</text:span></text:p>
      <text:p text:style-name="P27"><text:span text:style-name="T28">3. Назначить ответственное лицо за организацию мероприяти</text:span><text:span text:style-name="T29">я специалиста адм</text:span><text:span text:style-name="T30">и</text:span><text:span text:style-name="T31">нистрации сельского поселения Лямина – Евсюкову Антонину Николаевну.</text:span></text:p>
      <text:p text:style-name="P32">4. Ответственному лицу подготовить распоряжение главы о награждении жителей сельского поселения Лямина.</text:p>
      <text:p text:style-name="P33">5. Обнародовать настоящее постановление в средствах массовой информации и разместить на официальном сайте сельского поселения Лямина.</text:p>
      <text:p text:style-name="P34">6. Контроль за выполнением настоящего постановления оставляю за собой.</text:p>
      <text:p text:style-name="P35"/>
      <text:p text:style-name="P36"/>
      <text:p text:style-name="P37"/>
      <text:p text:style-name="P38"/>
      <text:p text:style-name="P39">Глава сельского поселения Лямина <text:s text:c="50"/>С.Н. Ермолаев</text:p>
      <text:p text:style-name="P40"/>
      <text:h text:style-name="P41" text:outline-level="1"/>
      <text:h text:style-name="P42" text:outline-level="1"/>
      <text:h text:style-name="P43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4">АДМИНИСТРАЦИЯ</text:p>
      <text:p text:style-name="P45">СЕЛЬСКОГО ПОСЕЛЕНИЯ ЛЯМИНА</text:p>
      <text:p text:style-name="P46">Сургутского района<text:s/></text:p>
      <text:p text:style-name="P47">Ханты-Мансийского автономного округа – Югры</text:p>
      <text:p text:style-name="P48"/>
      <text:p text:style-name="P49"/>
      <text:p text:style-name="P50">ПОСТАНОВЛЕНИЕ-проект</text:p>
      <text:p text:style-name="P51"/>
      <text:p text:style-name="P52">«_____» ___ 20___ года <text:s text:c="64"/><text:s text:c="42"/>№ __</text:p>
      <text:p text:style-name="P53">с.п. Лямина</text:p>
      <text:p text:style-name="P54"/>
      <text:p text:style-name="P55">О проведении <text:s/>дня пожилого<text:s/></text:p>
      <text:p text:style-name="P56">человека на территории<text:s/></text:p>
      <text:p text:style-name="P57">сельского поселения Лямина<text:s/></text:p>
      <text:p text:style-name="P58"/>
      <text:p text:style-name="P59"/>
      <text:p text:style-name="P60"><text:span text:style-name="T61">1. Провести 02 октября 2015 года мероприятие, посвящённое Международному дню пожилого человека.</text:span></text:p>
      <text:p text:style-name="P62"><text:span text:style-name="T63">2. Поручить директ</text:span><text:span text:style-name="T64">ору МКУК «Ляминский центр досуга и творчества» - Панар</text:span><text:span text:style-name="T65">и</text:span><text:span text:style-name="T66">ной Ирине Олеговне подготовить концертную программу к указанному меропри</text:span><text:span text:style-name="T67">я</text:span><text:span text:style-name="T68">тию.</text:span></text:p>
      <text:p text:style-name="P69"><text:span text:style-name="T70">3. Назначить ответственное лицо за организацию мероприятия специалиста адм</text:span><text:span text:style-name="T71">и</text:span><text:span text:style-name="T72">нистрации сельского поселения Лямина – Евсюкову<text:s/></text:span><text:span text:style-name="T73">Антонину Николаевну.</text:span></text:p>
      <text:p text:style-name="P74">4. Ответственному лицу подготовить распоряжение главы о награждении жителей сельского поселения Лямина.</text:p>
      <text:p text:style-name="P75">5. Обнародовать настоящее постановление в средствах массовой информации и разместить на официальном сайте сельского поселения Лямина.</text:p>
      <text:p text:style-name="P76">6. Контроль за выполнением настоящего постановления оставляю за собой.</text:p>
      <text:p text:style-name="P77"/>
      <text:p text:style-name="P78"/>
      <text:p text:style-name="P79"/>
      <text:p text:style-name="P80"/>
      <text:p text:style-name="P81">Глава сельского поселения Лямина <text:s text:c="50"/>С.Н. Ермолаев</text:p>
      <text:p text:style-name="P82"/>
      <text:h text:style-name="P83" text:outline-level="1"/>
      <text:h text:style-name="P84" text:outline-level="1"/>
      <text:h text:style-name="P85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6">Лист согласования</text:p>
      <text:p text:style-name="P87">к нормативному правовому акту проекту<text:s/>постановления администрации «О проведении <text:s/>дня пожилого <text:s/>человека на территории <text:s/>сельского поселения Лямина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№ п/п</text:p>
          </table:table-cell>
          <table:table-cell table:style-name="TableCell100" table:number-rows-spanned="2">
            <text:p text:style-name="P101">Наименование службы (органа)</text:p>
          </table:table-cell>
          <table:table-cell table:style-name="TableCell102" table:number-rows-spanned="2">
            <text:p text:style-name="P103">Должность<text:s/></text:p>
          </table:table-cell>
          <table:table-cell table:style-name="TableCell104" table:number-rows-spanned="2">
            <text:p text:style-name="P105">Ф.И.О.</text:p>
            <text:p text:style-name="P106">подпись</text:p>
          </table:table-cell>
          <table:table-cell table:style-name="TableCell107" table:number-columns-spanned="2">
            <text:p text:style-name="P108">Даты визирования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Дата вх.</text:p>
          </table:table-cell>
          <table:table-cell table:style-name="TableCell116">
            <text:p text:style-name="P117">Дата исх.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Руководство</text:p>
          </table:table-cell>
          <table:table-cell table:style-name="TableCell123">
            <text:p text:style-name="P124">Глава сельского поселения<text:s/>Лямина</text:p>
          </table:table-cell>
          <table:table-cell table:style-name="TableCell125">
            <text:p text:style-name="P126">С.Н. Ермолаев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Ответственная за делопроизводство<text:s/></text:p>
          </table:table-cell>
          <table:table-cell table:style-name="TableCell136">
            <text:p text:style-name="P137">Главный специалист</text:p>
          </table:table-cell>
          <table:table-cell table:style-name="TableCell138">
            <text:p text:style-name="P139">А.А. Панарин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Является исполнителем проекта</text:p>
          </table:table-cell>
          <table:table-cell table:style-name="TableCell149">
            <text:p text:style-name="P150">Специалист</text:p>
          </table:table-cell>
          <table:table-cell table:style-name="TableCell151">
            <text:p text:style-name="P152">А.Н. Евсюков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>Подпись эксперта ____________________ Н.В. Блохина</text:p>
      <text:p text:style-name="P162">29.09.2015 года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Обычный"/>
      <text:p text:style-name="Обычный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Заключение</text:p>
      <text:p text:style-name="P196">по результатам антикоррупционной экспертизы</text:p>
      <text:p text:style-name="P197">(об отсутствии коррупциогенных факторов)</text:p>
      <text:p text:style-name="P198"/>
      <text:p text:style-name="P199"/>
      <text:p text:style-name="P200"><text:tab/><text:tab/><text:tab/><text:tab/><text:tab/><text:tab/><text:tab/><text:tab/><text:tab/><text:s text:c="20"/>29.09.2015 года</text:p>
      <text:p text:style-name="P201">I. Вводная часть</text:p>
      <text:p text:style-name="P202"><text:s text:c="17"/>Настоящее заключение подготовлено по результатам антикоррупционной<text:s/>экспертизы проекта нормативного правового акта постановления администрации сельского поселения Лямина «О проведении <text:s/>дня пожилого <text:s/>человека на территории <text:s/>сельского поселения Лямина», представленного Евсюковой Антониной Николаевной</text:p>
      <text:p text:style-name="P203"><text:tab/></text:p>
      <text:p text:style-name="P204">Исполнитель нормативного правового акта: <text:s/>специалист администрации сельского поселения Лямина <text:s text:c="2"/>Евсюкова Антонина Николаевна, телефон (3462) 736-669.</text:p>
      <text:p text:style-name="P205"/>
      <text:p text:style-name="P206"><text:tab/>Антикоррупционная экспертиза проведена: заместителем главы сельского поселения Лямина Блохиной Натальей Владимировной, телефон<text:s/>(3462) 736-697.</text:p>
      <text:p text:style-name="P207"/>
      <text:p text:style-name="P208"><text:tab/>В процессе антикоррупционной экспертизы применены положения Методики проведения антикоррупционной экспертизы нормативных правовых актов и проектов нормативных правовых актов, утверждённой Постановлением Правительства Российской Федерации<text:s/>от 26.02.2010 № 96 «Об антикоррупционной экспертизе нормативных правовых актов и проектов нормативных правовых актов», а также положения постановления администрации сельского поселения Лямина от 10.06.2013 № 9 «О порядке проведения антикоррупционной экспертизы муниципальных правовых актов (проектов муниципальных правовых актов) администрации сельского поселения Лямина.</text:p>
      <text:p text:style-name="P209"/>
      <text:p text:style-name="P210">II. Выводы</text:p>
      <text:p text:style-name="P211"/>
      <text:p text:style-name="P212"><text:tab/>Коррупциогенные факторы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содержащие неопределённые, трудновыполнимые и (или) обременительные требования к гражданам и организациям в нормативном правовом акте (проекте нормативного правового акта) не выявлены.</text:p>
      <text:p text:style-name="P213"/>
      <text:p text:style-name="P214"/>
      <text:p text:style-name="P215"/>
      <text:p text:style-name="P216"/>
      <text:p text:style-name="P217"><text:s text:c="10"/><text:s text:c="21"/>Подпись эксперта __________________________ Н.В. Блохина</text:p>
      <text:p text:style-name="P218"/>
      <text:p text:style-name="Обычный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 text:c="63"/></text:p>
      <text:p text:style-name="Обычный"/>
      <text:p text:style-name="Обычный"/>
      <text:p text:style-name="Обычный"/>
      <text:p text:style-name="Обычный"/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10-01T10:26:00Z</meta:creation-date>
    <dc:date>2015-10-01T10:32:00Z</dc:date>
    <meta:print-date>2015-10-01T10:29:00Z</meta:print-date>
    <meta:template xlink:href="Normal" xlink:type="simple"/>
    <meta:editing-cycles>6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24" meta:character-count="4844" meta:row-count="34" meta:non-whitespace-character-count="4129"/>
  </office:meta>
</office:document-meta>
</file>