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8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15</text:span><text:span text:style-name="T9">»<text:s/></text:span><text:span text:style-name="T10">апреля</text:span><text:span text:style-name="T11"><text:s/>2013 года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text:span text:style-name="T18"><text:tab/></text:span><text:span text:style-name="T19"><text:tab/><text:s text:c="16"/>№<text:s/></text:span><text:span text:style-name="T20"><text:s/>9</text:span></text:p>
      <text:p text:style-name="P21">д. <text:s/>Лямина <text:s/></text:p>
      <text:p text:style-name="P22"/>
      <text:p text:style-name="P23"/>
      <text:p text:style-name="P24">О <text:s/>назначении<text:s/>внеочередного</text:p>
      <text:p text:style-name="P25">заседания Совета депутатов</text:p>
      <text:p text:style-name="P26">сельского поселения Лямина</text:p>
      <text:p text:style-name="P27"/>
      <text:p text:style-name="P28"/>
      <text:p text:style-name="P29"><text:span text:style-name="T30"><text:s text:c="10"/>Назначить очередное заседание Совета депутатов на<text:s/></text:span><text:span text:style-name="T31">1</text:span><text:span text:style-name="T32">9<text:s/></text:span><text:span text:style-name="T33">апреля</text:span><text:span text:style-name="T34"><text:s/>2013 года в 15-00 часов</text:span><text:span text:style-name="T35"><text:s/>с повесткой дня:</text:span></text:p>
      <text:p text:style-name="P36"/>
      <text:p text:style-name="P37"/>
      <text:list text:style-name="LFO25" text:continue-numbering="true">
        <text:list-item>
          <text:p text:style-name="P38">Утверждение решения<text:s/>Совета депутатов «О внесении изменений и дополнений в устав сельского поселения Лямина»</text:p>
        </text:list-item>
        <text:list-item>
          <text:p text:style-name="P39">Прочие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Глава<text:s text:c="2"/>сельского поселения<text:tab/><text:tab/><text:s text:c="24"/><text:tab/></text:p>
      <text:p text:style-name="P46">Лямина <text:s text:c="80"/><text:s text:c="17"/>А.А. Мальгинов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адры</dc:creator>
    <meta:creation-date>2012-05-23T04:52:00Z</meta:creation-date>
    <dc:date>2013-04-15T10:45:00Z</dc:date>
    <meta:print-date>2013-04-15T10:40:00Z</meta:print-date>
    <meta:template xlink:href="Normal" xlink:type="simple"/>
    <meta:editing-cycles>9</meta:editing-cycles>
    <meta:editing-duration>PT8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9" meta:row-count="4" meta:non-whitespace-character-count="579"/>
  </office:meta>
</office:document-meta>
</file>