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5">
      <text:list-level-style-number text:level="1" text:style-name="WW_CharLFO25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 fo:text-align="start"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color="#FF0000"/>
    </style:style>
    <style:style style:name="T9" style:parent-style-name="Основнойшрифтабзаца" style:family="text">
      <style:text-properties fo:color="#000000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20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21" style:parent-style-name="Абзацсписка" style:family="paragraph">
      <style:paragraph-properties fo:text-align="justify" fo:margin-left="1.0381in">
        <style:tab-stops/>
      </style:paragraph-properties>
      <style:text-properties fo:font-size="14pt" style:font-size-asian="14pt" style:font-size-complex="14pt"/>
    </style:style>
    <style:style style:name="P22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s text:c="61"/>ГЛАВА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«01»<text:s/>октябр<text:bookmark-start text:name="_GoBack"/><text:bookmark-end text:name="_GoBack"/>я 2013 года<text:tab/><text:tab/><text:tab/><text:tab/><text:tab/><text:tab/><text:s text:c="2"/><text:tab/><text:tab/><text:s text:c="22"/>№<text:s/><text:span text:style-name="T8"><text:s/></text:span><text:span text:style-name="T9">24</text:span></text:p>
      <text:p text:style-name="Standard">с.п. Лямина <text:s/></text:p>
      <text:p text:style-name="P10"/>
      <text:p text:style-name="P11"/>
      <text:p text:style-name="P12">О <text:s/>назначении внеочередного</text:p>
      <text:p text:style-name="P13">заседания Совета депутатов</text:p>
      <text:p text:style-name="P14">сельского поселения Лямина</text:p>
      <text:p text:style-name="P15"/>
      <text:p text:style-name="P16"/>
      <text:p text:style-name="P17">Назначить внеочередное заседание Совета депутатов сельского поселения Лямина на 15 октября 2013 года<text:s/>в 16-30 часов с повесткой дня:</text:p>
      <text:p text:style-name="P18"/>
      <text:p text:style-name="P19"/>
      <text:list text:style-name="LFO25" text:continue-numbering="true">
        <text:list-item>
          <text:p text:style-name="P20">Утверждение решения Совета депутатов «Об опубликовании проекта решения Совета депутатов сельского поселения Лямина «О внесении изменений в устав сельского поселения Лямина»».</text:p>
        </text:list-item>
      </text:list>
      <text:p text:style-name="P21"/>
      <text:list text:style-name="LFO25" text:continue-numbering="true">
        <text:list-item>
          <text:p text:style-name="P22">Прочие.</text:p>
        </text:list-item>
      </text:list>
      <text:p text:style-name="P23"/>
      <text:p text:style-name="P24"/>
      <text:p text:style-name="P25"/>
      <text:p text:style-name="P26"/>
      <text:p text:style-name="P27">Заместитель главы поселения <text:s text:c="7"/><text:s text:c="58"/>Ю.С. Худяков <text:s text:c="6"/><text:tab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5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number text:level="1" text:style-name="WW_CharLFO25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2-05-23T04:52:00Z</meta:creation-date>
    <dc:date>2013-10-31T11:48:00Z</dc:date>
    <meta:print-date>2013-10-10T08:25:00Z</meta:print-date>
    <meta:template xlink:href="Normal" xlink:type="simple"/>
    <meta:editing-cycles>26</meta:editing-cycles>
    <meta:editing-duration>PT18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777" meta:row-count="5" meta:non-whitespace-character-count="662"/>
  </office:meta>
</office:document-meta>
</file>