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6pt" style:font-size-asian="16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6pt" style:font-size-asian="16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Абзацсписка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1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<text:bookmark-start text:name="_GoBack"/>ПОСТАНОВЛЕНИЕ</text:p>
      <text:p text:style-name="P7"><text:bookmark-end text:name="_GoBack"/></text:p>
      <text:p text:style-name="Standard">«26» сентября 2014 года<text:tab/><text:tab/><text:tab/><text:tab/><text:tab/><text:tab/><text:s text:c="2"/><text:tab/><text:tab/><text:s text:c="16"/><text:span text:style-name="T8">№ <text:s/>18</text:span></text:p>
      <text:p text:style-name="P9">с.п. <text:s/>Лямина <text:s/></text:p>
      <text:p text:style-name="P10"/>
      <text:p text:style-name="P11"/>
      <text:p text:style-name="P12">О <text:s/>назначении заседания<text:s/></text:p>
      <text:p text:style-name="P13">Совета депутатов</text:p>
      <text:p text:style-name="P14">сельского поселения Лямина</text:p>
      <text:p text:style-name="P15"/>
      <text:p text:style-name="P16"/>
      <text:p text:style-name="P17"><text:span text:style-name="T18"><text:s text:c="10"/>Назначить заседание Совета депутатов сельского поселения Лямина на 30 сентября 2014 года в 14-00 часов с повесткой дня:</text:span></text:p>
      <text:p text:style-name="P19"/>
      <text:list text:style-name="LFO25" text:continue-numbering="true">
        <text:list-item>
          <text:p text:style-name="P20">Утверждение решения Совета депутатов «Об удалении<text:s/>главы сельского поселения Лямина Мальгинова А. А. в отставку».</text:p>
        </text:list-item>
      </text:list>
      <text:p text:style-name="P21"/>
      <text:p text:style-name="P22"/>
      <text:p text:style-name="P23">И.о. главы поселения <text:s text:c="70"/>Н.В. Блохина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4-09-26T11:16:00Z</dc:date>
    <meta:print-date>2014-09-26T10:57:00Z</meta:print-date>
    <meta:template xlink:href="Normal" xlink:type="simple"/>
    <meta:editing-cycles>19</meta:editing-cycles>
    <meta:editing-duration>PT10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3" meta:row-count="4" meta:non-whitespace-character-count="523"/>
  </office:meta>
</office:document-meta>
</file>