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text-align="start"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style:use-window-font-color="true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tyle="normal" style:font-style-asian="normal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color="#FF0000"/>
    </style:style>
    <style:style style:name="T10" style:parent-style-name="Основнойшрифтабзаца" style:family="text">
      <style:text-properties fo:font-weight="bold" style:font-weight-asian="bold" fo:color="#000000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3937in"/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25" style:parent-style-name="ConsPlusTitle" style:family="paragraph">
      <style:paragraph-properties fo:widows="2" fo:orphans="2" fo:text-indent="0.3937in"/>
    </style:style>
    <style:style style:name="T2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5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7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38" style:parent-style-name="Абзацсписка" style:family="paragraph">
      <style:paragraph-properties fo:margin-left="0in" fo:text-indent="0.3937in">
        <style:tab-stops/>
      </style:paragraph-properties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 fo:text-indent="0.3937in">
        <style:tab-stops/>
      </style:paragraph-properties>
      <style:text-properties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1.0381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 text:c="61"/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20»<text:s/>декабря 2013 года<text:tab/><text:tab/><text:tab/><text:tab/><text:tab/><text:tab/><text:s text:c="2"/><text:tab/><text:tab/><text:s text:c="22"/><text:span text:style-name="T8">№<text:s/></text:span><text:span text:style-name="T9"><text:s/></text:span><text:span text:style-name="T10">33</text:span></text:p>
      <text:p text:style-name="Standard">с.п. Лямина <text:s/></text:p>
      <text:p text:style-name="P11"/>
      <text:p text:style-name="P12"/>
      <text:p text:style-name="P13">О <text:s/>назначении внеочередного</text:p>
      <text:p text:style-name="P14">заседания Совета депутатов</text:p>
      <text:p text:style-name="P15">сельского поселения Лямина</text:p>
      <text:p text:style-name="P16"/>
      <text:p text:style-name="P17"/>
      <text:p text:style-name="P18"><text:span text:style-name="T19">Назначить внеочередное заседание Совета депутатов сельского поселения Лямина на<text:s/></text:span><text:span text:style-name="T20">25 декабря 2013 года<text:s/></text:span><text:span text:style-name="T21">в 14-00</text:span><text:span text:style-name="T22"><text:s/>часов с повесткой дня:</text:span></text:p>
      <text:p text:style-name="P23"/>
      <text:p text:style-name="P24"/>
      <text:p text:style-name="P25"><text:span text:style-name="T26">1.<text:s/></text:span><text:span text:style-name="T27">Утверждение решения Совета депутатов «О назначении публичных сл</text:span><text:span text:style-name="T28">у</text:span><text:span text:style-name="T29">ш</text:span><text:span text:style-name="T30">а</text:span><text:span text:style-name="T31">ний по проекту решения Совета депутатов сельского поселения Лямина «О внесении изменений и дополнений в устав сельского п</text:span><text:span text:style-name="T32">о</text:span><text:span text:style-name="T33">селения Лямина»;</text:span></text:p>
      <text:p text:style-name="P34"/>
      <text:p text:style-name="P35">2.<text:s/>Утверждение<text:s/>решения Совета депутатов «О порядке проведения антикоррупционной экспертизы решений (проектов решений) Совета депутатов сельского поселения Лямина»;</text:p>
      <text:p text:style-name="P36"/>
      <text:p text:style-name="P37">3.<text:s/>Утверждение решения Совета депутатов «О внесении изменений в решение Совета депутатов сельского поселения<text:s/>Лямина от 19.03.2013 № 20 «О бюджете сельского поселения Лямина на 2013 год и плановый период 2014 и 2015 годов»;</text:p>
      <text:p text:style-name="P38"/>
      <text:p text:style-name="P39">4.<text:s/>Прочие.</text:p>
      <text:p text:style-name="P40"/>
      <text:p text:style-name="P41"/>
      <text:p text:style-name="P42"/>
      <text:p text:style-name="P43">Глава сельского поселения Лямина <text:s text:c="44"/>А.А. Мальгинов<text:tab/></text:p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4-02-06T10:23:00Z</dc:date>
    <meta:print-date>2014-02-06T10:23:00Z</meta:print-date>
    <meta:template xlink:href="Normal" xlink:type="simple"/>
    <meta:editing-cycles>35</meta:editing-cycles>
    <meta:editing-duration>PT22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177" meta:row-count="8" meta:non-whitespace-character-count="1004"/>
  </office:meta>
</office:document-meta>
</file>