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widows="2" fo:orphans="2" style:vertical-align="auto"/>
      <style:text-properties fo:hyphenate="true"/>
    </style:style>
    <style:style style:name="T3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37" style:parent-style-name="Обычный" style:family="paragraph">
      <style:paragraph-properties fo:widows="2" fo:orphans="2" style:vertical-align="auto"/>
      <style:text-properties fo:hyphenate="true"/>
    </style:style>
    <style:style style:name="T3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42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47" style:parent-style-name="Обычный" style:family="paragraph">
      <style:paragraph-properties fo:widows="2" fo:orphans="2" style:vertical-align="auto" fo:line-height="150%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4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letter-kerning="false" fo:font-size="14pt" style:font-size-asian="14pt" style:font-size-complex="10pt" fo:hyphenate="true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<text:span text:style-name="T8">«10» сентября <text:s/>2013 года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0"/>№<text:s/></text:span><text:span text:style-name="T15"><text:s/></text:span><text:span text:style-name="T16">19</text:span></text:p>
      <text:p text:style-name="P17">с.п. <text:s/>Лямина <text:s/></text:p>
      <text:p text:style-name="P18"/>
      <text:p text:style-name="P19"/>
      <text:p text:style-name="P20">О <text:s/>назначении внеочередного</text:p>
      <text:p text:style-name="P21">заседания Совета депутатов</text:p>
      <text:p text:style-name="P22">сельского поселения Лямина</text:p>
      <text:p text:style-name="P23"/>
      <text:p text:style-name="P24"/>
      <text:p text:style-name="P25"><text:span text:style-name="T26"><text:s text:c="10"/></text:span><text:bookmark-start text:name="_GoBack"/><text:span text:style-name="T27">Назначить внеочередное заседание Совета депутатов на<text:s/></text:span><text:span text:style-name="T28">20 сентября 2013 года в 16-00 часов</text:span><text:span text:style-name="T29"><text:s/>с повесткой дня:</text:span></text:p>
      <text:p text:style-name="P30"/>
      <text:p text:style-name="P31"/>
      <text:p text:style-name="P32"><text:span text:style-name="T33">1. Утверждение решения Совета депутатов «Об<text:s/></text:span><text:span text:style-name="T34">утверждении Положения о поря</text:span><text:span text:style-name="T35">д</text:span><text:span text:style-name="T36">ке внесения проектов решений Совета депутатов сельского поселения Лямина, перечне и формат прилагаемых к ним документов».</text:span></text:p>
      <text:p text:style-name="P37"><text:span text:style-name="T38">2. Утверждение решения Совета депутатов «Об утверждении положения о разм</text:span><text:span text:style-name="T39">е</text:span><text:span text:style-name="T40">рах, условиях и порядке компенса</text:span><text:span text:style-name="T41">ции расходов на оплату стоимости проезда и провоза багажа к месту использования отпуска и обратно, компенсации расходов, связанных с переездом, лицам, работающим в организациях, финансируемых из бюджета сельского поселения Лямина».</text:span></text:p>
      <text:p text:style-name="P42"><text:span text:style-name="T43">3. Утверждение решения С</text:span><text:span text:style-name="T44">овета депутатов «О деятельности администрации сел</text:span><text:span text:style-name="T45">ь</text:span><text:span text:style-name="T46">ского поселения Лямина в 2012 году».</text:span></text:p>
      <text:p text:style-name="P47">4.Прочее.</text:p>
      <text:p text:style-name="P48"/>
      <text:p text:style-name="P49"/>
      <text:p text:style-name="P50"/>
      <text:p text:style-name="P51"><text:s text:c="2"/>Глава<text:s text:c="2"/>сельского<text:s/></text:p>
      <text:p text:style-name="P52">поселения Лямина <text:s text:c="68"/>А.А. Мальгинов</text:p>
      <text:p text:style-name="P53"/>
      <text:p text:style-name="P54"><text:bookmark-end text:name="_GoBack"/><text:s text:c="42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Пользователь</dc:creator>
    <meta:creation-date>2012-05-23T04:52:00Z</meta:creation-date>
    <dc:date>2013-10-31T11:54:00Z</dc:date>
    <meta:print-date>2013-09-17T09:50:00Z</meta:print-date>
    <meta:template xlink:href="Normal" xlink:type="simple"/>
    <meta:editing-cycles>26</meta:editing-cycles>
    <meta:editing-duration>PT10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14" meta:row-count="8" meta:non-whitespace-character-count="1035"/>
  </office:meta>
</office:document-meta>
</file>