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4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9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9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96" style:parent-style-name="Обычный" style:family="paragraph">
      <style:paragraph-properties fo:widows="2" fo:orphans="2" style:vertical-align="auto"/>
    </style:style>
    <style:style style:name="T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24» июня 2015 года<text:tab/><text:tab/><text:tab/><text:tab/><text:tab/><text:tab/><text:s text:c="2"/><text:tab/><text:tab/><text:s text:c="33"/><text:span text:style-name="T8">№ 15</text:span></text:p>
      <text:p text:style-name="P9">с.п.<text:s text:c="2"/>Лямина <text:s/></text:p>
      <text:p text:style-name="P10"/>
      <text:p text:style-name="P11"/>
      <text:p text:style-name="P12">О <text:s/>награждении</text:p>
      <text:p text:style-name="P13"/>
      <text:p text:style-name="P14">В связи с<text:s/>окончанием муниципального бюджетного общеобразовательного учреждения<text:s/>«Ляминская<text:s/>общеобразовательная средняя школа»:</text:p>
      <text:p text:style-name="P15"><text:s/></text:p>
      <text:p text:style-name="P16"><text:s/>Наградить Благодарностью главы сельского поселения Лямина<text:s/>за активное участие в жизни школы и значимый вклад в процветание сельского поселения Лямина:</text:p>
      <text:p text:style-name="P17">1. Крикуненко Дарью Владиславовну</text:p>
      <text:p text:style-name="P18">2. Жбанову Елену Васильевну</text:p>
      <text:p text:style-name="P19"/>
      <text:p text:style-name="P20"><text:s text:c="4"/></text:p>
      <text:p text:style-name="P21">Глава сельского<text:s/>поселения <text:s text:c="63"/>С.Н. Ермолаев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Приложение 1 к постановлению</text:p>
      <text:p text:style-name="P44">главы сельского поселения Лямина</text:p>
      <text:p text:style-name="P45">от <text:s/>«10» июня <text:s/>2015 года <text:s text:c="2"/>№ 9</text:p>
      <text:p text:style-name="P46"/>
      <text:p text:style-name="P47">Список граждан, награждаемых почетными грамотами главы<text:s/>сельского поселения Лямина:</text:p>
      <text:p text:style-name="P48">1. Трусова Мария Сергеевна</text:p>
      <text:p text:style-name="P49">2. Трусова Валентина Анатольевна</text:p>
      <text:p text:style-name="P50">3. Югова Светлана Анатольевна</text:p>
      <text:p text:style-name="P51">4. Гайфутдинов Риф Харисович</text:p>
      <text:p text:style-name="P52">5. Трусова Светлана Александровна</text:p>
      <text:p text:style-name="P53">6. Гоголь Павел Николаевич</text:p>
      <text:p text:style-name="P54">7. Трусов Максим Владимирович</text:p>
      <text:p text:style-name="P55">8. Калицкая Юлия<text:s/>Юрьевна</text:p>
      <text:p text:style-name="P56">9. Загляда Анна Олеговна</text:p>
      <text:p text:style-name="P57">10. Малюгина Любовь Анатольевна</text:p>
      <text:p text:style-name="P58">11. Харисов Азат Мирзиевич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Приложение 2 к постановлению</text:p>
      <text:p text:style-name="P90">главы сельского поселения Лямина</text:p>
      <text:p text:style-name="P91">от <text:s/>«10» июня <text:s/>2015 года <text:s text:c="2"/>№ 9</text:p>
      <text:p text:style-name="P92"/>
      <text:p text:style-name="P93">Список граждан, награждаемых<text:s/>благодарностью главы сельского поселения Лямина:</text:p>
      <text:p text:style-name="P94">1. Бодухина Валентина Александровна</text:p>
      <text:p text:style-name="P95">2. Ишимцева Тамара Сергеевна</text:p>
      <text:p text:style-name="P96"><text:span text:style-name="T97">3. Сабитова Кавсария Галимьяновна</text:span></text:p>
      <text:p text:style-name="P98">4. Ермолаев Алексей Владимирович</text:p>
      <text:p text:style-name="P99">5. Завьялова Елена Ивановна</text:p>
      <text:p text:style-name="P100">6. Колосов Андрей Петрович</text:p>
      <text:p text:style-name="P101">7. Горст Владимир<text:s/>Альбертович</text:p>
      <text:p text:style-name="P102">8. Потапова Татьяна Николаевна</text:p>
      <text:p text:style-name="P103">9. Скокова Марина Климентьевна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5-06-24T10:20:00Z</dc:date>
    <meta:print-date>2015-06-24T10:13:00Z</meta:print-date>
    <meta:template xlink:href="Normal" xlink:type="simple"/>
    <meta:editing-cycles>36</meta:editing-cycles>
    <meta:editing-duration>PT15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8" meta:character-count="1664" meta:row-count="11" meta:non-whitespace-character-count="1419"/>
  </office:meta>
</office:document-meta>
</file>