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23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24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25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<text:bookmark-start text:name="_GoBack"/><text:bookmark-end text:name="_GoBack"/>ВЛЕНИЕ</text:p>
      <text:p text:style-name="P7"/>
      <text:p text:style-name="Standard">«23» сентября 2014 года<text:tab/><text:tab/><text:tab/><text:tab/><text:tab/><text:tab/><text:s text:c="2"/><text:tab/><text:tab/><text:s text:c="16"/><text:span text:style-name="T8">№ <text:s/>17</text:span></text:p>
      <text:p text:style-name="P9">с.п. <text:s/>Лямина <text:s/></text:p>
      <text:p text:style-name="P10"/>
      <text:p text:style-name="P11"/>
      <text:p text:style-name="P12">О <text:s/>назначении заседания<text:s/></text:p>
      <text:p text:style-name="P13">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<text:s text:c="10"/>Назначить заседание Совета депутатов<text:s/></text:span><text:span text:style-name="T19">сельского поселения Лямина на 26</text:span><text:span text:style-name="T20"><text:s/>сентября 2014 года в 14-00 часов с повесткой дня:</text:span></text:p>
      <text:p text:style-name="P21"/>
      <text:p text:style-name="P22">1.<text:s/>Утверждение решения Совета депутатов <text:s/>«Об определении границ территории, в пределах которой создается добровольная народная дружина»</text:p>
      <text:p text:style-name="P23">2.<text:s/>Утверждение решения<text:s/>Совета депутатов «О передаче контрольно-счётной палате Сургутского района части полномочий контрольно-счётного органа поселения по осуществлению внешнего муниципального финансового контроля».</text:p>
      <text:p text:style-name="P24">3. Утверждение решения Совета депутатов <text:s/>«О внесении изменений и дополнений в устав сельского поселения Лямина».</text:p>
      <text:p text:style-name="P25">4. Утверждение решения Совета депутатов «Об отчете главы сельского поселения Лямина «О деятельности главы и администрации сельского поселения Лямина в 2013 году».</text:p>
      <text:p text:style-name="P26"><text:span text:style-name="T27">5. Разное.</text:span></text:p>
      <text:p text:style-name="P28"/>
      <text:p text:style-name="P29"/>
      <text:p text:style-name="P30">И.о. главы поселения <text:s text:c="70"/>Н.В. Блохин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9-26T10:57:00Z</dc:date>
    <meta:print-date>2014-09-26T10:57:00Z</meta:print-date>
    <meta:template xlink:href="Normal" xlink:type="simple"/>
    <meta:editing-cycles>19</meta:editing-cycles>
    <meta:editing-duration>PT9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37" meta:row-count="8" meta:non-whitespace-character-count="969"/>
  </office:meta>
</office:document-meta>
</file>